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color="#ff66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L'oiseau du Colorado</text:span></text:span></text:p>
      <text:p text:style-name="Text_20_body"/>
      <text:p text:style-name="P1">L'oiseau du Colorado<text:line-break/>Mange du miel et des gâteaux<text:line-break/>Du chocolat et des mandarines<text:line-break/>Des dragées des …....................<text:line-break/>Des framboises des roudoudous<text:line-break/>De la glace et du caramel …...........</text:p>
      <text:p text:style-name="P1">L'oiseau du Colorado<text:line-break/>Boit du champagne et du …................<text:line-break/>Suc de fraise et lait d'autruche<text:line-break/>Jus d'ananas glacé en ..........................<text:line-break/>Sang de pêche et navet<text:line-break/>Whisky menthe et …...........................</text:p>
      <text:p text:style-name="P1">L'oiseau du Colorado<text:line-break/>Dans un grand lit fait …......................<text:line-break/>Puis il s'envole dans les nuages<text:line-break/>Pour regarder les …............................<text:line-break/>Et jouer un bon moment<text:line-break/>Avec la pluie et le beau …..................</text:p>
      <text:p text:style-name="P1"/>
      <text:p text:style-name="P1">Robert DESN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5:30:43</meta:creation-date>
    <meta:editing-duration>PT52113H31M44S</meta:editing-duration>
    <meta:document-statistic meta:table-count="0" meta:image-count="0" meta:object-count="0" meta:page-count="1" meta:paragraph-count="5" meta:word-count="101" meta:character-count="648"/>
    <meta:generator>OpenOffice.org/3.2$Win32 OpenOffice.org_project/320m18$Build-9502</meta:generator>
  </office:meta>
</office:document-meta>
</file>